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1cm" fo:margin-left="0.838cm" table:align="left" style:writing-mode="lr-tb"/>
    </style:style>
    <style:style style:name="表格1.A" style:family="table-column">
      <style:table-column-properties style:column-width="16.221cm"/>
    </style:style>
    <style:style style:name="表格1.1" style:family="table-row">
      <style:table-row-properties style:min-row-height="7.0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304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3" style:family="paragraph" style:parent-style-name="Standard">
      <style:text-properties style:font-name="標楷體" fo:font-size="8pt" style:font-name-asian="標楷體" style:font-size-asian="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場地借用活動照片</text:p>
      <text:p text:style-name="Standard"><text:span text:style-name="T3"><text:s text:c="2"/></text:span><text:span text:style-name="T2">活動廠商：</text:span><text:span text:style-name="T4"> <text:s text:c="41"/></text:span><text:span text:style-name="T2">TEL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-0.423cm" svg:y="6.985cm" svg:width="1.693cm" svg:height="6.985cm" draw:z-index="1"><draw:text-box><text:p text:style-name="P4">活動中</text:p></draw:text-box></draw:frame><draw:frame draw:style-name="fr1" draw:name="框架2" text:anchor-type="char" svg:x="-0.212cm" svg:y="0cm" svg:width="1.482cm" svg:height="5.08cm" draw:z-index="0"><draw:text-box><text:p text:style-name="P4">活動前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<draw:frame draw:style-name="fr1" draw:name="框架3" text:anchor-type="char" svg:x="-0.635cm" svg:y="0.123cm" svg:width="1.905cm" svg:height="6.668cm" draw:z-index="2"><draw:text-box><text:p text:style-name="P4">活動完工</text:p></draw:text-box></draw:frame></text:p>
          </table:table-cell>
        </table:table-row>
      </table:table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場地借用活動照片</dc:title>
    <meta:initial-creator>fic</meta:initial-creator>
    <meta:creation-date>2000-11-12T10:41:00</meta:creation-date>
    <dc:creator>fic</dc:creator>
    <dc:date>2000-11-12T10:41:00</dc:date>
    <meta:editing-cycles>1</meta:editing-cycles>
    <meta:document-statistic meta:table-count="1" meta:image-count="0" meta:object-count="0" meta:page-count="2" meta:paragraph-count="5" meta:word-count="25" meta:character-count="71" meta:non-whitespace-character-count="27"/>
    <meta:generator>LibreOffice/5.1.6.2$Windows_x86 LibreOffice_project/07ac168c60a517dba0f0d7bc7540f5afa45f0909</meta:generator>
  </office:meta>
</office:document-meta>
</file>